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3000000C298BC60FB.jpg"/>
  <manifest:file-entry manifest:media-type="image/jpeg" manifest:full-path="Pictures/1000000000000113000000B7D167882A.jpg"/>
  <manifest:file-entry manifest:media-type="image/jpeg" manifest:full-path="Pictures/10000000000000BD0000010A3E02D6C7.jpg"/>
  <manifest:file-entry manifest:media-type="image/jpeg" manifest:full-path="Pictures/1000000000000110000000B9FA785E5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ebdings" svg:font-family="Webdings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Webdings" fo:font-size="60pt" style:font-size-asian="60pt" style:font-size-complex="60pt"/>
    </style:style>
    <style:style style:name="T1" style:family="text">
      <style:text-properties style:font-name="Impac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vertical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23b8dc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2" text:anchor-type="paragraph" svg:x="10.333cm" svg:y="2.635cm" svg:width="7.879cm" svg:height="8.916cm" draw:z-index="0"><draw:image xlink:href="Pictures/10000000000000BD0000010A3E02D6C7.jpg" xlink:type="simple" xlink:show="embed" xlink:actuate="onLoad"/></draw:frame><draw:frame draw:style-name="fr1" draw:name="grafika1" text:anchor-type="paragraph" svg:x="-1.238cm" svg:y="2.99cm" svg:width="11.573cm" svg:height="8.562cm" draw:z-index="1"><draw:image xlink:href="Pictures/1000000000000110000000B9FA785E54.jpg" xlink:type="simple" xlink:show="embed" xlink:actuate="onLoad"/></draw:frame><draw:frame draw:style-name="fr1" draw:name="grafika3" text:anchor-type="paragraph" svg:x="8.719cm" svg:y="10.994cm" svg:width="10.098cm" svg:height="6.484cm" draw:z-index="2"><draw:image xlink:href="Pictures/1000000000000113000000B7D167882A.jpg" xlink:type="simple" xlink:show="embed" xlink:actuate="onLoad"/></draw:frame><draw:frame draw:style-name="fr2" draw:name="grafika4" text:anchor-type="paragraph" svg:x="-1.071cm" svg:y="11.444cm" svg:width="9.791cm" svg:height="7.119cm" draw:z-index="3"><draw:image xlink:href="Pictures/1000000000000103000000C298BC60FB.jpg" xlink:type="simple" xlink:show="embed" xlink:actuate="onLoad"/></draw:frame><draw:custom-shape text:anchor-type="paragraph" draw:z-index="4" draw:style-name="gr1" svg:width="3.169cm" svg:height="3.282cm" svg:x="15.386cm" svg:y="3.295cm"><text:p/>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text:span text:style-name="T1">Meet our town!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ebdings" svg:font-family="Webdings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15-01-13T13:57:40</meta:creation-date>
    <dc:date>2015-01-13T14:08:29</dc:date>
    <meta:editing-cycles>3</meta:editing-cycles>
    <meta:editing-duration>PT8M52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4" meta:object-count="0" meta:page-count="1" meta:paragraph-count="1" meta:word-count="3" meta:character-count="15"/>
  </office:meta>
</office:document-meta>
</file>